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433B2445829FF2E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fo:font-size="10pt" fo:language="hr" fo:country="HR" style:font-name-asian="Times New Roman" style:font-size-asian="10pt" style:language-asian="hr" style:country-asian="HR" style:font-name-complex="Times New Roman" style:font-size-complex="12pt" style:language-complex="ar" style:country-complex="SA"/>
    </style:style>
    <style:style style:name="P2" style:family="paragraph" style:parent-style-name="Footer">
      <style:paragraph-properties>
        <style:tab-stops>
          <style:tab-stop style:position="10.557cm"/>
        </style:tab-stops>
      </style:paragraph-properties>
      <style:text-properties style:use-window-font-color="true" loext:opacity="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top="0.423cm" fo:margin-bottom="0cm" style:contextual-spacing="false" fo:text-align="center" style:justify-single-word="false">
        <style:tab-stops>
          <style:tab-stop style:position="8.001cm" style:type="center"/>
          <style:tab-stop style:position="8.752cm" style:type="center"/>
          <style:tab-stop style:position="16.002cm" style:type="right"/>
        </style:tab-stops>
      </style:paragraph-properties>
      <style:text-properties fo:color="#000080" loext:opacity="10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P4" style:family="paragraph" style:parent-style-name="Footer">
      <style:paragraph-properties fo:margin-top="0.106cm" fo:margin-bottom="0cm" style:contextual-spacing="false" fo:text-align="center" style:justify-single-word="false">
        <style:tab-stops>
          <style:tab-stop style:position="8.001cm" style:type="center"/>
          <style:tab-stop style:position="8.752cm" style:type="center"/>
          <style:tab-stop style:position="16.002cm" style:type="right"/>
        </style:tab-stops>
      </style:paragraph-properties>
      <style:text-properties fo:color="#000080" loext:opacity="10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 style:font-name="Calibri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style:font-name-complex="Calibri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Calibri" style:font-name-complex="Calibri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cm" fo:margin-bottom="0.499cm" style:contextual-spacing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font-size-asian="12pt" style:font-name-complex="Calibri" style:font-size-complex="12pt"/>
    </style:style>
    <style:style style:name="P11" style:family="paragraph" style:parent-style-name="Text_20_body">
      <style:paragraph-properties fo:margin-top="0cm" fo:margin-bottom="0.499cm" style:contextual-spacing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officeooo:rsid="000c8cbc" officeooo:paragraph-rsid="000c8cbc" style:font-size-asian="12pt" style:font-name-complex="Calibri" style:font-size-complex="12pt"/>
    </style:style>
    <style:style style:name="P12" style:family="paragraph" style:parent-style-name="Text_20_body">
      <style:paragraph-properties fo:margin-top="0cm" fo:margin-bottom="0.499cm" style:contextual-spacing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/>
    </style:style>
    <style:style style:name="P13" style:family="paragraph" style:parent-style-name="Text_20_body">
      <style:paragraph-properties style:writing-mode="lr-tb"/>
      <style:text-properties style:font-name="Calibri" officeooo:paragraph-rsid="0016203a"/>
    </style:style>
    <style:style style:name="P14" style:family="paragraph" style:parent-style-name="List_20_Paragraph">
      <style:paragraph-properties fo:margin-left="0cm" fo:margin-right="0.42cm" fo:text-indent="0cm" style:auto-text-indent="false"/>
      <style:text-properties fo:font-size="12pt" officeooo:paragraph-rsid="0017ed27" style:font-size-asian="12pt" style:font-size-complex="12pt"/>
    </style:style>
    <style:style style:name="P15" style:family="paragraph" style:parent-style-name="List_20_Paragraph" style:list-style-name="WWNum7">
      <style:paragraph-properties fo:margin-left="1.016cm" fo:margin-right="0.42cm" fo:text-indent="-0.635cm" style:auto-text-indent="false"/>
      <style:text-properties officeooo:paragraph-rsid="0017ed27"/>
    </style:style>
    <style:style style:name="P16" style:family="paragraph" style:parent-style-name="List_20_Paragraph" style:list-style-name="WWNum5">
      <style:paragraph-properties fo:margin-left="1.27cm" fo:margin-right="0cm" fo:orphans="2" fo:widows="2" fo:text-indent="-0.635cm" style:auto-text-indent="false"/>
      <style:text-properties officeooo:paragraph-rsid="0017ed27"/>
    </style:style>
    <style:style style:name="P17" style:family="paragraph" style:parent-style-name="List_20_Paragraph" style:list-style-name="WWNum5">
      <style:paragraph-properties fo:margin-left="1.27cm" fo:margin-right="0cm" fo:text-align="start" style:justify-single-word="false" fo:orphans="2" fo:widows="2" fo:text-indent="-0.635cm" style:auto-text-indent="false"/>
      <style:text-properties officeooo:paragraph-rsid="0017ed27"/>
    </style:style>
    <style:style style:name="P18" style:family="paragraph" style:parent-style-name="List_20_Paragraph">
      <style:paragraph-properties fo:margin-left="0cm" fo:margin-right="0.42cm" fo:text-indent="0cm" style:auto-text-indent="false"/>
      <style:text-properties officeooo:paragraph-rsid="0017ed27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officeooo:rsid="0007e561" officeooo:paragraph-rsid="0007e561"/>
    </style:style>
    <style:style style:name="P20" style:family="paragraph" style:parent-style-name="Standard">
      <style:paragraph-properties fo:text-align="justify" style:justify-single-word="false"/>
      <style:text-properties officeooo:paragraph-rsid="0017ed27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7ed2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17ed27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Calibri" officeooo:paragraph-rsid="0017ed27"/>
    </style:style>
    <style:style style:name="T1" style:family="text">
      <style:text-properties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language="hr" fo:country="HR" fo:font-style="normal" style:text-underline-style="none" fo:font-weight="normal" style:font-size-asian="12pt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style:font-size-asian="12pt" style:font-name-complex="Calibri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0f8216" style:font-size-asian="12pt" style:font-name-complex="Calibri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16203a" style:font-size-asian="12pt" style:font-name-complex="Calibri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Calibri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7e561" style:font-size-asian="12pt" style:font-style-asian="normal" style:font-weight-asian="normal" style:font-name-complex="Calibri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f8216" style:font-size-asian="12pt" style:font-style-asian="normal" style:font-weight-asian="normal" style:font-name-complex="Calibri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9282f" style:font-size-asian="12pt" style:font-style-asian="normal" style:font-weight-asian="normal" style:font-name-complex="Calibri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6203a" style:font-size-asian="12pt" style:font-style-asian="normal" style:font-weight-asian="normal" style:font-name-complex="Calibri" style:font-size-complex="12pt"/>
    </style:style>
    <style:style style:name="T12" style:family="text">
      <style:text-properties fo:font-variant="normal" fo:text-transform="none" style:text-line-through-style="none" style:text-line-through-type="none" fo:font-size="12pt" style:text-underline-style="none" style:font-name-asian="Calibri" style:font-size-asian="12pt" style:font-name-complex="Calibri" style:font-size-complex="12pt"/>
    </style:style>
    <style:style style:name="T13" style:family="text">
      <style:text-properties fo:font-variant="normal" fo:text-transform="none" style:text-line-through-style="none" style:text-line-through-type="none" fo:font-size="12pt" style:text-underline-style="none" style:font-size-asian="12pt" style:font-name-complex="Calibri" style:font-size-complex="12pt"/>
    </style:style>
    <style:style style:name="T14" style:family="text">
      <style:text-properties officeooo:rsid="000f8216"/>
    </style:style>
    <style:style style:name="T15" style:family="text">
      <style:text-properties officeooo:rsid="00122db1"/>
    </style:style>
    <style:style style:name="T16" style:family="text">
      <style:text-properties officeooo:rsid="0016203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T17">Temeljem Sporazuma o udruživanju lokalnih turističkih zajednica s područja otoka Korčule, Turistička zajednica Grada Korčule kao koordinator u ime potpisnica, turističkih zajednica općina Vela Luka, Blato, Smokvica i Lumbarda, upućuje:</text:span></text:p>
      <text:p text:style-name="P21"/>
      <text:p text:style-name="P21"/>
      <text:p text:style-name="P22"><text:span text:style-name="T18">Poziv za uključenje u projekt „Korčula island“</text:span></text:p>
      <text:p text:style-name="P21"/>
      <text:p text:style-name="P20"><text:span text:style-name="T17">Projekt označavanja kvalitete (labelling) pod imenom „Korčula island“ je zajednički projekt turističkih zajednica otoka Korčule. Riječ je o skupini standarda i mjerila kojima se želi stvoriti nova osnova za povezivanje nositelja svih oblika smještajnih kapaciteta odnosno nuditelja usluga u turizmu posebnih interesa oznakom kvalitetet. Nadopuna je to postojećeg sustava kategorizacije s ciljem povećanja kvalitete usluge i konkurentnosti.</text:span></text:p>
      <text:p text:style-name="P14"/>
      <text:p text:style-name="P18"><text:span text:style-name="T18">Prednost uključivanja u sustav označavanja kvalitete za nositelje je prvenstveno promidžba</text:span><text:span text:style-name="T17"> u okviru aktivnosti lokalnih turističkih zajednica i to putem:</text:span></text:p>
      <text:p text:style-name="P14"/>
      <text:list xml:id="list835545017" text:style-name="WWNum7">
        <text:list-item>
          <text:p text:style-name="P15"><text:span text:style-name="T18">službenih internetskih stranica,</text:span></text:p>
        </text:list-item>
        <text:list-item>
          <text:p text:style-name="P15"><text:span text:style-name="T18">otočne internetske stranice,</text:span></text:p>
        </text:list-item>
        <text:list-item>
          <text:p text:style-name="P15"><text:span text:style-name="T18">tiskanih materijala koji će se distribuirati u turističkim uredima, putem turističkih sajmova ili prezentacija.</text:span></text:p>
        </text:list-item>
      </text:list>
      <text:p text:style-name="P21"/>
      <text:p text:style-name="P20"><text:span text:style-name="T18">Način prijave:</text:span></text:p>
      <text:list xml:id="list827854525" text:style-name="WWNum5">
        <text:list-item>
          <text:p text:style-name="P16"><text:span text:style-name="T17">Ispunite prijavnicu i dostavite </text:span><text:span text:style-name="T18">u ured Vaše LTZ najkasnije do 21. svibnja 2023. godine;</text:span></text:p>
        </text:list-item>
        <text:list-item>
          <text:p text:style-name="P16"><text:span text:style-name="T17">Priložite fotokopiju dokumenta kojim se dozvoljava bavljenje djelatnošću (za smještaj isti je dostupan u e-visitoru te ga nije potrebno dostavljati); </text:span></text:p>
        </text:list-item>
        <text:list-item>
          <text:p text:style-name="P17"><text:span text:style-name="T17">Priložite minimalno 5 fotografija objekta </text:span><text:span text:style-name="T18">u digitalnom formatu </text:span><text:span text:style-name="T17">(fotografije će se koristiti za promidžbu Vašeg objekta stoga moraju biti prihvatljive kvalitete - široke minimalno 1900 piksela i snimljene u *.jpg formatu. Fotografije nazvati na sljedeći način: </text:span><text:span text:style-name="T19">"ime odredišta ime subjekta smještajni kapacitet 00x.jpg"</text:span><text:span text:style-name="T17">).</text:span></text:p>
        </text:list-item>
      </text:list>
      <text:p text:style-name="P14"/>
      <text:p text:style-name="P18"><text:span text:style-name="T17">Nakon što se utvrdi da objekt odgovara zadanim kriterijima, moći ćete istaknuti oznaku kvalitete na predmetnom objektu, te ostvariti prednost od ponuđene promidžbe.</text:span></text:p>
      <text:p text:style-name="P14"/>
      <text:p text:style-name="P18"><text:span text:style-name="T17">Sve detalje i informacije možete dobiti u uredu Vaše lokalne turističke zajednice!</text:span></text:p>
      <text:p text:style-name="P14"/>
      <text:p text:style-name="P23"><text:span text:style-name="T12">S poštovanjem, <text:s text:c="6"/><text:line-break/><text:line-break/> <text:s text:c="108"/></text:span><text:span text:style-name="T13">Direktor TZO Vela Luka <text:line-break/> <text:s text:c="108"/>Dorjan Dragojev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-0.263cm" fo:text-align="center" style:justify-single-word="false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Heading" style:next-style-name="Text_20_body" style:default-outline-level="5" style:list-style-name="WW8Num3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Tahoma1" style:font-family-complex="Tahoma" style:font-pitch-complex="variable" style:font-size-complex="10pt" style:font-weight-complex="bold"/>
    </style:style>
    <style:style style:name="WW-Stil_20_naslova" style:display-name="WW-Stil naslova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O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style:font-name="Tahoma2" fo:font-family="Tahoma" style:font-family-generic="swiss" style:font-pitch="variable" fo:font-weight="bold" style:font-weight-asian="bold" style:font-name-complex="Tahoma2" style:font-family-complex="Tahoma" style:font-family-generic-complex="swiss" style:font-pitch-complex="variable" style:font-style-complex="italic" style:font-weight-complex="bold"/>
    </style:style>
    <style:style style:name="Tijelo_20_teksta_20_3" style:display-name="Tijelo teksta 3" style:family="paragraph" style:parent-style-name="Standard">
      <style:text-properties fo:language="en" fo:country="US"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Normalno" style:family="paragraph">
      <style:paragraph-properties fo:margin-top="0.176cm" fo:margin-bottom="0.176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Arial1" style:font-family-asian="Arial" style:font-family-generic-asian="swiss" style:font-pitch-asian="variable" style:font-size-asian="12pt" style:language-asian="zh" style:country-asian="CN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o"/>
    <style:style style:name="Definition_20_List" style:display-name="Definition List" style:family="paragraph" style:parent-style-name="Normalno">
      <style:paragraph-properties fo:margin-left="0.635cm" fo:margin-right="0cm" fo:text-indent="0cm" style:auto-text-indent="false"/>
    </style:style>
    <style:style style:name="H1" style:family="paragraph" style:parent-style-name="Normalno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o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o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o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o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o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o">
      <style:text-properties fo:font-style="italic" style:font-style-asian="italic"/>
    </style:style>
    <style:style style:name="Blockquote" style:family="paragraph" style:parent-style-name="Normalno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o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8pt" fo:language="hr" fo:country="H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8pt" fo:language="hr" fo:country="H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Zaglavlje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381cm" fo:margin-right="0.42cm" fo:text-align="justify" style:justify-single-word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Zadani_20_font_20_odlomka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16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Courier New3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Courier New3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Courier New3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fo:font-size="10pt" fo:language="hr" fo:country="HR" style:font-name-asian="Times New Roman" style:font-size-asian="10pt" style:language-asian="hr" style:country-asian="HR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top="0.423cm" fo:margin-bottom="0cm" style:contextual-spacing="false" fo:text-align="center" style:justify-single-word="false">
        <style:tab-stops>
          <style:tab-stop style:position="8.001cm" style:type="center"/>
          <style:tab-stop style:position="8.752cm" style:type="center"/>
          <style:tab-stop style:position="16.002cm" style:type="right"/>
        </style:tab-stops>
      </style:paragraph-properties>
      <style:text-properties fo:color="#000080" loext:opacity="10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margin-top="0.106cm" fo:margin-bottom="0cm" style:contextual-spacing="false" fo:text-align="center" style:justify-single-word="false">
        <style:tab-stops>
          <style:tab-stop style:position="8.001cm" style:type="center"/>
          <style:tab-stop style:position="8.752cm" style:type="center"/>
          <style:tab-stop style:position="16.002cm" style:type="right"/>
        </style:tab-stops>
      </style:paragraph-properties>
      <style:text-properties fo:color="#000080" loext:opacity="10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MP4" style:family="paragraph" style:parent-style-name="Footer">
      <style:paragraph-properties>
        <style:tab-stops>
          <style:tab-stop style:position="10.557cm"/>
        </style:tab-stops>
      </style:paragraph-properties>
      <style:text-properties style:use-window-font-color="true" loext:opacity="0%" style:font-name="Arial1" fo:font-size="10pt" fo:language="hr" fo:country="HR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Slika1" text:anchor-type="char" svg:x="0cm" svg:y="0.014cm" svg:width="5.93cm" svg:height="3.903cm" draw:z-index="0"><draw:image xlink:href="Pictures/10000000000000C60000008433B2445829FF2E69.jpg" xlink:type="simple" xlink:show="embed" xlink:actuate="onLoad" draw:mime-type="image/jpeg"/></draw:frame></text:p>
      </style:header>
      <style:footer>
        <text:p text:style-name="MP2">Turistička zajednica Općine Vela Luka <text:s text:c="2"/>- <text:s text:c="2"/>20270 Vela Luka <text:s text:c="2"/>- <text:s text:c="2"/>otok Korčula <text:s text:c="2"/>- <text:s text:c="2"/>Hrvatska</text:p>
        <text:p text:style-name="MP3">tel/fax: 020 813 619 - IBAN:HR25 2340009-1100094821 - www.tzvelaluka.hr <text:s/>- tzo-vela-luka@du.t-com.hr</text:p>
        <text:p text:style-name="MP4"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</dc:title>
    <meta:initial-creator>PNP</meta:initial-creator>
    <meta:creation-date>2008-05-27T13:56:00</meta:creation-date>
    <dc:date>2023-04-21T10:39:04.559000000</dc:date>
    <meta:editing-cycles>30</meta:editing-cycles>
    <meta:editing-duration>P1DT12H47M48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7" meta:word-count="287" meta:character-count="2342" meta:non-whitespace-character-count="1835"/>
  </office:meta>
</office:document-meta>
</file>